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7259000097DAA410A3CE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2" text:anchor-type="paragraph" svg:width="17cm" svg:height="22.574cm" draw:z-index="0"><draw:image xlink:href="Pictures/2000000700007259000097DAA410A3CE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9-23T15:14:12.43</meta:creation-date>
    <dc:date>2019-09-23T15:19:29.53</dc:date>
    <meta:editing-duration>PT5M18S</meta:editing-duration>
    <meta:editing-cycles>2</meta:editing-cycles>
    <meta:generator>OpenOffice/4.1.2$Win32 OpenOffice.org_project/412m3$Build-9782</meta:generator>
    <meta:document-statistic meta:table-count="0" meta:image-count="1" meta:object-count="0" meta:page-count="1" meta:paragraph-count="0" meta:word-count="0" meta:character-count="0"/>
  </office:meta>
</office:document-meta>
</file>