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A000001CA8BB074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width="14.612cm" svg:height="14.81cm" draw:z-index="0"><draw:image xlink:href="Pictures/10000000000001CA000001CA8BB074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15:14:12.43</meta:creation-date>
    <dc:date>2019-09-23T15:32:08.91</dc:date>
    <meta:editing-duration>PT5M40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